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6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7" style:parent-style-name="Обычныйтекст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8" style:parent-style-name="Обычныйтекст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" style:parent-style-name="Обычныйтекст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14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15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16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50%" fo:text-indent="0.5902in"/>
      <style:text-properties fo:language="ru" fo:country="RU"/>
    </style:style>
    <style:style style:name="P22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Обычный" style:family="paragraph">
      <style:text-properties style:font-name-asian="SimSun" style:font-name-complex="Times New Roman" fo:font-size="10pt" style:font-size-asian="10pt" style:font-size-complex="10pt" fo:language="ru" fo:country="RU" style:language-complex="ru" style:country-complex="RU"/>
    </style:style>
    <style:style style:name="P24" style:parent-style-name="Обычныйтекст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25" style:parent-style-name="Обычныйтекст" style:family="paragraph">
      <style:text-properties style:font-name="Times New Roman" style:font-name-asian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line-height="150%"/>
      <style:text-properties fo:language="ru" fo:country="RU"/>
    </style:style>
    <style:style style:name="P29" style:parent-style-name="Standard" style:family="paragraph">
      <style:paragraph-properties fo:line-height="150%"/>
      <style:text-properties fo:language="ru" fo:country="RU"/>
    </style:style>
    <style:style style:name="P30" style:parent-style-name="Обычныйтекст" style:family="paragraph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3" style:parent-style-name="Обычныйтекст" style:family="paragraph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 fo:line-height="150%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Обычныйтекст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Обычныйтекст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/>
      <style:text-properties fo:language="ru" fo:country="RU"/>
    </style:style>
    <style:style style:name="P49" style:parent-style-name="Обычныйтекст" style:family="paragraph">
      <style:text-properties style:font-name="Times New Roman" style:font-name-asian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Директору</text:p>
      <text:p text:style-name="P2">МУП<text:s/>«Краснокамский водоканал»</text:p>
      <text:p text:style-name="P3"><text:span text:style-name="T4">П.Н. Мосюр</text:span></text:p>
      <text:p text:style-name="P5">от_______________________________________</text:p>
      <text:p text:style-name="P6">_________________________________________</text:p>
      <text:p text:style-name="P7">_________________________________________</text:p>
      <text:p text:style-name="P8"><text:span text:style-name="T9">(ФИО, полностью)<text:s/></text:span><text:span text:style-name="T10"><text:tab/></text:span><text:span text:style-name="T11"><text:tab/><text:s text:c="6"/></text:span><text:span text:style-name="T12"><text:tab/></text:span></text:p>
      <text:p text:style-name="P13"/>
      <text:p text:style-name="P14">адрес____________________________________</text:p>
      <text:p text:style-name="P15">_________________________________________</text:p>
      <text:p text:style-name="P16">тел.______________________________________</text:p>
      <text:p text:style-name="P17"/>
      <text:p text:style-name="P18"/>
      <text:p text:style-name="P19"><text:span text:style-name="T20">Заявление</text:span></text:p>
      <text:p text:style-name="P21">Прошу Вас направить специалиста для контрольного снятия показаний индивидуальных приборов учёта<text:s/>водоснабжения по адресу: г. Краснокамск, ул.___________________________, д.________, кв._______ для упорядочивания расчётов за коммунальные услуги водоснабжения и водоотведения в квитанциях МУП «Краснокамский водоканал».</text:p>
      <text:p text:style-name="P22">С правилами и требованиями собственник (потребитель) ознакомлен.</text:p>
      <text:p text:style-name="P23"/>
      <text:p text:style-name="P24"/>
      <text:p text:style-name="P25">«____»_______________202__ г. ____________/___________________________</text:p>
      <text:p text:style-name="Обычныйтекст"><text:span text:style-name="T26"><text:s text:c="20"/></text:span><text:span text:style-name="T27">(дата) (подпись) (расшифровка)</text:span></text:p>
      <text:p text:style-name="P28"/>
      <text:p text:style-name="P29">Заявление принял:<text:s/></text:p>
      <text:p text:style-name="P30">«____»_______________202__ г.<text:s/>____________/___________________________</text:p>
      <text:p text:style-name="Обычныйтекст"><text:span text:style-name="T31"><text:s text:c="20"/></text:span><text:span text:style-name="T32">(дата) (подпись) (расшифровка)</text:span></text:p>
      <text:p text:style-name="P33"/>
      <text:p text:style-name="P34">___________________________________________________________________</text:p>
      <text:p text:style-name="P35"><text:span text:style-name="T36">Приложение к заявлению (отдаётся собственнику (потребителю))</text:span></text:p>
      <text:p text:style-name="P37">Правила, требования и важные<text:s/>пояснения.</text:p>
      <text:p text:style-name="P38">1. Обеспечить свободный доступ в помещение в назначенное время;</text:p>
      <text:p text:style-name="P39">2. Обеспечить свободный доступ к водомерным узлам, освободить трубы и краны от декоративной отделки (пластиковые панели и т.д). При не выполнении<text:s/>п.2 специалист МУП<text:s/>«Краснокамский водоканал» имеет право не проводить проверку с отметкой в акте причины отказа;</text:p>
      <text:p text:style-name="P40">3. Предоставить технические паспорта на установленные приборы учёта, акты ввода в эксплуатацию, сведения о проведение поверки;</text:p>
      <text:p text:style-name="P41"><text:span text:style-name="T42">4. Срок проведения проверки</text:span><text:span text:style-name="T43"><text:s/></text:span><text:span text:style-name="T44">в течение 15 рабочих дней<text:s/></text:span><text:span text:style-name="T45">с момента подачи письменной заявки;</text:span></text:p>
      <text:p text:style-name="P46">5. В случае отказа в допуске специалистов на проверку более<text:s/>трёх раз заявление<text:s/>аннулируется.</text:p>
      <text:p text:style-name="P47"/>
      <text:p text:style-name="P48">Заявление на проверку по адресу: ул.___________________________, д.________, кв._______ принял:<text:s/></text:p>
      <text:p text:style-name="P49">«____»_______________202__ г. ____________/___________________________</text:p>
      <text:p text:style-name="Обычныйтекст"><text:span text:style-name="T50"><text:s text:c="20"/></text:span><text:span text:style-name="T51">(дата) (подпись) 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margin-top="0.1666in" fo:margin-bottom="0.0416in"/>
      <style:text-properties style:font-name="Arial" style:font-name-asian="SimSun" style:font-name-complex="Arial" fo:font-weight="bold" style:font-weight-asian="bold" style:font-weight-complex="bold" fo:font-size="18pt" style:font-size-asian="18pt" style:font-size-complex="18pt" fo:language="ru" fo:country="RU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Обычный0" style:display-name="Обычный*" style:family="paragraph">
      <style:text-properties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текст" style:display-name="Обычный текст" style:family="paragraph">
      <style:text-properties style:font-name="Courier New" style:font-name-asian="Courier New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бычный1" style:display-name="Обычный1" style:family="text">
      <style:text-properties style:font-name="Times New Roman" style:font-name-asian="Andale Sans UI" style:font-name-complex="Tahoma" style:use-window-font-color="true" style:letter-kerning="true" style:text-position="0% 100%" fo:font-size="12pt" style:font-size-asian="12pt" style:font-size-complex="12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56in" fo:margin-left="0.7875in" fo:margin-bottom="0.1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ветлана Валентиновна Нуждина</dc:creator>
    <meta:creation-date>2025-07-03T06:13:00Z</meta:creation-date>
    <dc:date>2025-07-03T06:13:00Z</dc:date>
    <meta:print-date>1970-01-01T05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